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Standard" style:list-style-name="LFO2" style:family="paragraph">
      <style:paragraph-properties fo:margin-left="0.279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Standard" style:list-style-name="LFO2" style:family="paragraph">
      <style:paragraph-properties fo:margin-left="0.279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Standard" style:list-style-name="LFO3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3" style:parent-style-name="Standard" style:list-style-name="LFO3" style:family="paragraph"/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2" style:parent-style-name="Standard" style:list-style-name="LFO4" style:family="paragraph">
      <style:paragraph-properties fo:margin-left="0.5208in" fo:text-indent="-0.2416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0.5208in" fo:text-indent="-0.2416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indent="-0.3722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indent="-0.3722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Standard" style:list-style-name="LFO5" style:family="paragraph"/>
    <style:style style:name="T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list-style-name="LFO6" style:family="paragraph">
      <style:paragraph-properties fo:margin-left="0.0187in" fo:text-indent="0.01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list-style-name="LFO7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41" style:parent-style-name="Standard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LFO8" style:family="paragraph"/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3" style:parent-style-name="Standard" style:list-style-name="LFO8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54" style:parent-style-name="Standard" style:list-style-name="LFO8" style:family="paragraph"/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Standard" style:list-style-name="LFO8" style:family="paragraph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59" style:parent-style-name="Standard" style:list-style-name="LFO8" style:family="paragraph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6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63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Классный час на тему «Смысл жизни».</text:p>
      <text:p text:style-name="P2">Внеклассное мероприятие с интерактивными формами работы.</text:p>
      <text:p text:style-name="P3">Оформление доски:</text:p>
      <text:list text:style-name="LFO1" text:continue-numbering="true">
        <text:list-item>
          <text:p text:style-name="P4">«Когда у человека есть цель жизни, смерть ему не страшна» (КФ «Человек с<text:s/>бульвара капуцинов»).</text:p>
        </text:list-item>
        <text:list-item>
          <text:p text:style-name="P5">«Каждый сам является хозяином своего жизненного пути» (Народная мудрость).</text:p>
        </text:list-item>
        <text:list-item>
          <text:p text:style-name="P6">«Поверь в тот факт, что есть ради чего жить и твоя вера поможет этому факту свершиться» У. Джеймс.</text:p>
        </text:list-item>
        <text:list-item>
          <text:p text:style-name="P7">«Горе людям, не знающим смысла своей жизни» (Паскаль) <text:s/></text:p>
        </text:list-item>
      </text:list>
      <text:p text:style-name="P8"/>
      <text:p text:style-name="Standard"><text:span text:style-name="T9">Кла</text:span><text:span text:style-name="T10">сс:</text:span><text:span text:style-name="T11"><text:s/>10</text:span></text:p>
      <text:p text:style-name="Standard"><text:span text:style-name="T12">Количество детей:<text:s/></text:span><text:span text:style-name="T13">16</text:span></text:p>
      <text:p text:style-name="Standard"><text:span text:style-name="T14">Цель:</text:span><text:span text:style-name="T15"><text:s/>побудить детей к размышлениям об истинных нравственных ценностях</text:span></text:p>
      <text:p text:style-name="P16">Задачи:<text:s/></text:p>
      <text:p text:style-name="P17"> способствовать формированию у учащихся правильных и высоконравственных представлений о жизни;</text:p>
      <text:p text:style-name="P18"> научить ценить жизнь в любых ее проявлениях;</text:p>
      <text:p text:style-name="P19"><text:s/>развивать желание и умение размышлять на философские темы, навыки полемической беседы.</text:p>
      <text:p text:style-name="P20"/>
      <text:p text:style-name="Standard"><text:span text:style-name="T21">Оборудование:</text:span><text:span text:style-name="T22"><text:s/>мультимедиа проектор, экран, кластеры с фотографиями учащихся, презентация.</text:span></text:p>
      <text:p text:style-name="P23"/>
      <text:p text:style-name="Standard"><text:span text:style-name="T24">Форма проведения:</text:span><text:span text:style-name="T25"><text:s/>групповое обсуждение.</text:span></text:p>
      <text:p text:style-name="P26"/>
      <text:p text:style-name="Standard"><text:span text:style-name="T27">Слово учителя:</text:span><text:span text:style-name="T28"><text:s/>Наш классный час я хо</text:span><text:span text:style-name="T29">тела бы начать с небольшой разминки. Вы внимательно слушаете вопрос и если вы положительно на него отвечаете, то меняетесь местами друг с другом, а если нет, то остаетесь на своем месте. Итак, я <text:s/>предлагаю <text:s/>поменяться местами тем:</text:span></text:p>
      <text:p text:style-name="P30">· <text:s text:c="7"/>кто знает тему<text:s/>классного часа;</text:p>
      <text:p text:style-name="P31">· <text:s text:c="7"/>кто прочитал надписи на доске;</text:p>
      <text:p text:style-name="P32">· <text:s text:c="7"/>кто считает, что его настоящая жизнь ещё не началась;</text:p>
      <text:p text:style-name="P33">· <text:s text:c="7"/>кто хоть раз задумывался над тем, зачем человек живет;</text:p>
      <text:p text:style-name="P34">· <text:s text:c="7"/>кто согласен с М. Ю. Лермонтовым, что жизнь – «такая пустая и<text:s/>глупая шутка»;</text:p>
      <text:p text:style-name="P35">· <text:s text:c="7"/>кто размышлял и говорил с друзьями о смысле жизни;</text:p>
      <text:p text:style-name="P36">· <text:s text:c="7"/>кому понравилась хоть одна надпись на доске.</text:p>
      <text:p text:style-name="P37"/>
      <text:list text:style-name="LFO2" text:continue-numbering="true">
        <text:list-item>
          <text:p text:style-name="P38">Спасибо, <text:s/>ребята, <text:s/>вы можете занять свои места в группах.</text:p>
        </text:list-item>
        <text:list-item>
          <text:p text:style-name="P39">Классный час сегодня, как вы уже догадались, будет посвящен теме «Смысл жизни», а проведем его: я — ваш классный руководитель и Ирина Михайловна — учитель обществознания. На её уроках вы говорите и обсуждаете многие вопросы, связанные с темой нашего классного часа. И мы сегодня все вместе попробуем выяснить, в чем же смысл<text:s/>жизни для каждого из вас.</text:p>
        </text:list-item>
      </text:list>
      <text:p text:style-name="P40"/>
      <text:list text:style-name="LFO3" text:continue-numbering="true">
        <text:list-item>
          <text:p text:style-name="P41">А знаете ли вы, что такое смысл жизни? <text:s/>Сформулируйте, пожалуйста, <text:s/>в группах данное определение (ребята работают в группах, озвучивают ответ).</text:p>
        </text:list-item>
      </text:list>
      <text:p text:style-name="P42"/>
      <text:list text:style-name="LFO3" text:continue-numbering="true">
        <text:list-item>
          <text:p text:style-name="P43"><text:span text:style-name="T44">Да, много умных интересных высказываний. Давайте посмотрим, <text:s/>какое определение дает</text:span><text:span text:style-name="T45"><text:s/></text:span><text:span text:style-name="T46">ВИКИПЕДИЯ.<text:s/></text:span><text:span text:style-name="T47">Смысл жизни, смысл бытия<text:s/></text:span><text:span text:style-name="T48">—<text:s/></text:span><text:span text:style-name="T49">философская и духовная проблема, имеющая отношение к определению конечной цели существования, предназначения человечества, человека как биологического вида, а также человека как индивидуума, одно из мировоззренческих<text:s/></text:span><text:span text:style-name="T50">понятий, имеющее огромное значение для становления духовно-нравственного облика личности.</text:span></text:p>
        </text:list-item>
      </text:list>
      <text:p text:style-name="P51"/>
      <text:list text:style-name="LFO4" text:continue-numbering="true">
        <text:list-item>
          <text:p text:style-name="P52">Наверное, нет человека, который хоть раз не задумался бы о том, зачем он живет. Для чего? От ответа на этот вопрос зависит многое в жизни человека. В чем же он, этот<text:s/>смысл жизни? Для разных людей он в разном: <text:s/>Слава – Деньги – Дружба – Достижения в спорте, искусстве, музыке – Красивая внешность – Вкусная пища – Красивая одежда, предметы роскоши – Хорошая семья – Хорошее отношение со стороны других людей – Хорошее образование – Власть – Хорошая работа – Уверенность в себе – Счастье и удовлетворенность – Ум – Самоуваженье – Удача – Любовь и уважение семьи – Талант – Уважение друзей, коллег – Хорошее здоровье – и многое другое...</text:p>
        </text:list-item>
      </text:list>
      <text:p text:style-name="P53"><text:s/>– <text:s text:c="2"/>Именно об этом говорит в своем стихотворении «Счастье» Эдуард <text:s/>Асадов.</text:p>
      <text:p text:style-name="P54"/>
      <text:p text:style-name="P55">Ученик <text:s/>читает стихотворение Э. Асадова «Счастье».</text:p>
      <text:p text:style-name="P56"><text:s/><text:tab/></text:p>
      <text:p text:style-name="P57"><text:s text:c="9"/>Что же такое счастье?</text:p>
      <text:p text:style-name="P58">Одни говорят: «Это страсти:</text:p>
      <text:p text:style-name="P59">Карты, вино, увлечения –</text:p>
      <text:p text:style-name="P60">Все острые ощущения».</text:p>
      <text:p text:style-name="P61">Другие верят, что счастье –</text:p>
      <text:p text:style-name="P62">В окладе большом и власти,</text:p>
      <text:p text:style-name="P63">В<text:s/>глазах секретарш плененных</text:p>
      <text:p text:style-name="P64">И трепете подчиненных.</text:p>
      <text:p text:style-name="P65">Третьи считают, что счастье –</text:p>
      <text:p text:style-name="P66">Это большое участье:</text:p>
      <text:p text:style-name="P67">Забота, тепло, внимание</text:p>
      <text:p text:style-name="P68">И общность переживания.</text:p>
      <text:p text:style-name="P69"/>
      <text:p text:style-name="P70">По мненью четвертых, это –</text:p>
      <text:p text:style-name="P71">С милой сидеть до рассвета,</text:p>
      <text:p text:style-name="P72">Однажды в любви признаться</text:p>
      <text:p text:style-name="P73">И больше не<text:s/>расставаться.</text:p>
      <text:p text:style-name="P74"/>
      <text:p text:style-name="P75">Еще есть такое мнение,</text:p>
      <text:p text:style-name="P76">Что счастье – это горение:</text:p>
      <text:p text:style-name="P77">Поиск, мечта, работа</text:p>
      <text:p text:style-name="P78">И дерзкие крылья взлета!</text:p>
      <text:p text:style-name="P79"/>
      <text:p text:style-name="P80">А счастье, по-моему, просто</text:p>
      <text:p text:style-name="P81">Бывает разного роста:</text:p>
      <text:p text:style-name="P82">От кочки и до Казбека,</text:p>
      <text:p text:style-name="P83">В зависимости от человека.</text:p>
      <text:p text:style-name="P84"/>
      <text:p text:style-name="P85">- <text:s/>Известный психотерапевт, кандидат медицинских наук Михаил Литвак утверждает, что жить надо для себя, ведь самая важная персона для каждого из нас - это мы сами. Жить нужно для себя, это и приносит пользу другим. «Возлюби ближнего своего, как самого себя» - звучит Евангельская заповедь. Это значит, что ты будешь любить ближнего только в том случае, если полюбишь себя. Например, каждый из нас хочет иметь хорошую работу и получать за неё достойную зарплату. <text:s/>А для этого нам нужно хорошо выполнять свои обязанности, поэтому своим трудом мы будем приносить пользу людям.</text:p>
      <text:p text:style-name="P86"><text:s text:c="4"/>Учитель показывает весы. На одной чаше весов написано: «Жизнь для других», <text:s/>на другой - «Жизнь для себя».</text:p>
      <text:p text:style-name="P87"/>
      <text:list text:style-name="LFO5" text:continue-numbering="true">
        <text:list-item>
          <text:p text:style-name="P88"><text:span text:style-name="T89">Ребята, перед вами «весы жизни», назовем их так условно. На одной чаше весов смысл жизни заключается в том, что вы живете для<text:s/></text:span><text:span text:style-name="T90">себя, а на другой чаше весов — жизнь для других. <text:s/>Какая позиция наиболее приемлема для вас? У вас у каждого только одна гирька,<text:s/></text:span><text:span text:style-name="T91"><text:tab/>выберите вашу жизненную позицию. <text:s/>(</text:span><text:span text:style-name="T92">Ученики кладут на одну из чаш свои гирьки, у каждого в руках только одна гирька.</text:span><text:span text:style-name="T93">) <text:s/>В нашем с</text:span><text:span text:style-name="T94">лучае многие ребята отдали свои голоса за позицию «жизнь для себя» ИЛИ «жизнь для других». Весы послужили прекрасной наглядностью.</text:span><text:span text:style-name="T95"><text:s/></text:span><text:span text:style-name="T96">У каждого свое собственное призвание и предназначение в жизни, каждый должен выносить его в своей душе и попытаться реализова</text:span><text:span text:style-name="T97">ть. Жизнь конкретного человека неповторима.</text:span></text:p>
        </text:list-item>
      </text:list>
      <text:p text:style-name="P98"/>
      <text:list text:style-name="LFO5" text:continue-numbering="true">
        <text:list-item>
          <text:p text:style-name="P99">А теперь давайте рассмотрим более подробно <text:s/>представителей разных эпох. И узнаем, как они отвечают на вопрос о смысле жизни.</text:p>
        </text:list-item>
      </text:list>
      <text:p text:style-name="P100"/>
      <text:p text:style-name="Standard"><text:span text:style-name="T101">Первый философ - это<text:s/></text:span><text:span text:style-name="T102">C</text:span><text:span text:style-name="T103">ократ</text:span><text:span text:style-name="T104">. <text:s/>Как вы видите на слайде по Сократу смысл жизни – это<text:s/></text:span><text:span text:style-name="T105">стремление к счастью.</text:span></text:p>
      <text:p text:style-name="P106"/>
      <text:p text:style-name="Standard"><text:span text:style-name="T107">Следующий представитель - это немецкий философ<text:s/></text:span><text:span text:style-name="T108">Иммануил Кант.<text:s/></text:span><text:span text:style-name="T109">Он разработал целое философское этическое учение. Кант связывает смысл жизни с нравственными исканиями, саморазвитием и самопознанием человеческого духа.</text:span></text:p>
      <text:p text:style-name="P110"/>
      <text:p text:style-name="Standard"><text:span text:style-name="T111">Эрих Фромм<text:s/></text:span><text:span text:style-name="T112">делил</text:span><text:span text:style-name="T113"><text:s/>всех людей на два типа: одни люди ориентированы на «обладание» и для них смысл жизни – иметь, брать. Другие люди ориентированы на «бытие», им важно любит, творить, отдавать, жертвовать собой. В этом и будет заключаться их смысл жизни. Только служа людям,<text:s/></text:span><text:span text:style-name="T114"><text:s/>они могут полностью реализовать себя.</text:span></text:p>
      <text:p text:style-name="P115"/>
      <text:p text:style-name="Standard"><text:span text:style-name="T116">Иную точку зрения на смысл жизни и ее предназначение высказал еще один наш соотечественник –<text:s/></text:span><text:span text:style-name="T117">Николай Николаевич Трубников.<text:s/></text:span><text:span text:style-name="T118">Если кратко, то его основные тезисы о смысле жизни звучат так: Смысл жизни не дан изначально,</text:span><text:span text:style-name="T119"><text:s/>но задача человека его создавать.</text:span></text:p>
      <text:p text:style-name="P120"/>
      <text:p text:style-name="Standard"><text:span text:style-name="T121">А теперь давайте послушаем мнение по поводу смысла жизни уже <text:s/>нашего современника. Предлагаю прослушать отрывок из выступления<text:s/></text:span><text:span text:style-name="T122">Д.А. Медведева в Питтсбуртском Университете <text:s/></text:span><text:span text:style-name="T123">(видеоролик).</text:span></text:p>
      <text:p text:style-name="P124"/>
      <text:p text:style-name="P125">- У каждого свое собственное призвание и предназначение в жизни, каждый должен выносить его в своей душе и попытаться реализовать. Жизнь конкретного человека неповторима.</text:p>
      <text:p text:style-name="P126">В жизни по-разному можно жить:</text:p>
      <text:p text:style-name="P127">В горе можно и в радости;</text:p>
      <text:p text:style-name="P128">Вовремя есть, вовремя пить,</text:p>
      <text:p text:style-name="P129">Вовремя делать гадости.</text:p>
      <text:p text:style-name="P130">А можно и<text:s/>так: на рассвете встать</text:p>
      <text:p text:style-name="P131">И, помышляя о чуде,</text:p>
      <text:p text:style-name="P132">Рукой обожженной солнце достать</text:p>
      <text:p text:style-name="P133">И подарить его людям! Подарить его людям.</text:p>
      <text:p text:style-name="P134"/>
      <text:p text:style-name="P135">- Да, действительно каждый выбирает для себя, какую жизнь он проживает. Представьте себе, что вас попросили бы рассказать о вашей жизни<text:s/>за 2 минуты. <text:s/>О чем вы расскажете. (Варианты <text:s/>детей).</text:p>
      <text:p text:style-name="P136">А теперь посмотрите, как представляет себе жизнь ваш сверстник (видеоролик «Смысл жизни за 2 минуты»).</text:p>
      <text:list text:style-name="LFO6" text:continue-numbering="true">
        <text:list-item>
          <text:p text:style-name="P137">А вот вам пример другой жизни, представленной за данный отрезок времени (видеоролик «Калека»).</text:p>
        </text:list-item>
      </text:list>
      <text:p text:style-name="P138">Вопросы к видеоролику:</text:p>
      <text:list text:style-name="LFO7" text:continue-numbering="true">
        <text:list-item>
          <text:p text:style-name="P139">Над чем вас заставляют задуматься эти видеоролики?</text:p>
        </text:list-item>
        <text:list-item>
          <text:p text:style-name="P140">Каких литературных героев вам напоминает человек из 1-го видеоролика? В чем их сходство?</text:p>
        </text:list-item>
        <text:list-item>
          <text:p text:style-name="P141">Благодаря чему герой второго видеоролика нашел смысл жизни?</text:p>
        </text:list-item>
      </text:list>
      <text:p text:style-name="P142"/>
      <text:list text:style-name="LFO8" text:continue-numbering="true">
        <text:list-item>
          <text:p text:style-name="P143"><text:span text:style-name="T144">Таким образом, л</text:span><text:span text:style-name="T145">юдям свойственно<text:s/></text:span><text:span text:style-name="T146">совершать свои поступки, у каждого есть свои мечты и желания. Именно они определяют жизненную позицию человека.</text:span></text:p>
        </text:list-item>
      </text:list>
      <text:p text:style-name="P147"/>
      <text:p text:style-name="Standard"><text:span text:style-name="T148">-<text:s/></text:span><text:span text:style-name="T149"><text:s/>Есть такой фильм «Четвертая планета». В этом фильме космонавты попали на Марс и столкнулись с чем-то (или кем-то), что исполняло их самые за</text:span><text:span text:style-name="T150">ветные желания, это нечто проникало в мозг космонавтов и само выбирало то, чего им хотелось больше всего. Причем желания эти в реальном земном мире были неисполнимыми. Например, один из героев фильма встретился с дедушкой, который уже умер, другой получил<text:s/></text:span><text:span text:style-name="T151">возможность изменить свое прошлое. Я прошу вас подумать, а что выполнило бы это нечто для вас. Какие ваши заветные желания? Запишите, пожалуйста, <text:s/>на кластерах, которые лежат у вас на партах, напротив своей фотографии САМОЕ ЗАВЕТНОЕ ВАШЕ <text:s/>ЖЕЛАНИЕ. ВЫЙДИТЕ<text:s/></text:span><text:span text:style-name="T152">ПО ПРЕДСТАВИТЕЛЮ ОТ КОМАНДЫ И ЗАЧИТАЙТЕ ВАШИ ЖЕЛАНИЯ. А ТЕПЕРЬ синим маркером выделите те <text:s/>ваши желания, которые связаны только с вами «для себя», а красным маркером «для других»).</text:span></text:p>
      <text:list text:style-name="LFO8" text:continue-numbering="true">
        <text:list-item>
          <text:p text:style-name="P153">Таким образом, если бы мы сейчас провели тот же опыт с весами, то они перевесили бы в сторону «Жизнь для других» и нам очень приятно, что в течение классного часа мнение у вас изменилось.</text:p>
        </text:list-item>
        <text:list-item>
          <text:p text:style-name="P154"><text:span text:style-name="T155">ИЛИ <text:s/></text:span><text:span text:style-name="T156">Как мы проживем данную нам свыше жизнь, чем наполним ее, зависит от нас самих. В настоящее время вы молоды, происходит становление<text:s/></text:span><text:span text:style-name="T157">личности. Вы еще только в начале пути и ищете себя. И мы надеемся, что этот классный час поможет вам найти верную дорогу.</text:span></text:p>
        </text:list-item>
        <text:list-item>
          <text:p text:style-name="P158">Мы очень бы хотели, чтобы <text:s/>все вы были счастливы, а для того чтобы быть счастливым, так мало надо (видеоролик «Скрепка»)</text:p>
        </text:list-item>
        <text:list-item>
          <text:p text:style-name="P159">До свидания!<text:s/><text:s/></text:p>
        </text:list-item>
      </text:list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610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астасия</meta:initial-creator>
    <dc:creator>Djoy3</dc:creator>
    <meta:creation-date>2012-11-16T18:32:00Z</meta:creation-date>
    <dc:date>2020-07-20T08:39:00Z</dc:date>
    <meta:template xlink:href="Normal" xlink:type="simple"/>
    <meta:editing-cycles>34</meta:editing-cycles>
    <meta:editing-duration>PT12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60" meta:character-count="9098" meta:row-count="64" meta:non-whitespace-character-count="7756"/>
  </office:meta>
</office:document-meta>
</file>